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6.484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9.4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DV-Verglei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Tanix TX3 4GB (S905X3)</text:p>
          </table:table-cell>
          <table:table-cell table:style-name="ce3"/>
          <table:table-cell table:style-name="ce3" office:value-type="string" calcext:value-type="string">
            <text:p>Odroid N2+ 4G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odi.sh[3773]: codec_init amstream version : 2.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demux <text:s text:c="10"/>clock on, ref cnt: 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demux           clock on, ref cnt: <text:span text:style-name="T1">1</text:span>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parser_top <text:s text:c="5"/>clock on, ref cnt: 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parser_top      clock on, ref cnt: <text:span text:style-name="T1">1</text:span>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vdec <text:s text:c="11"/>clock on, ref cnt: 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vdec <text:s text:c="11"/>clock on, ref cnt: 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clk_hevc_mux <text:s text:c="3"/>clock on, ref cnt: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clk_hevc_mux <text:s text:c="3"/>clock on, ref cnt: 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clk_hevcb_mux <text:s text:c="2"/>clock on, ref cnt: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clk_hevcb_mux <text:s text:c="2"/>clock on, ref cnt: 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evc mux clock is 499999992 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evc mux clock is 499999992 Hz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evc back mux clock is 499999992 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evc back mux clock is 499999992 Hz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dec_create instance 00000000e2367fa0, total 1, PM: legacy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dec_create instance 00000000038f5d5e, total 1, PM: legacy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table:style-name="ce2" office:value-type="string" calcext:value-type="string">
            <text:p>kodi.sh[4378]: codec_init amstream version : 2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The fw has been loaded.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The fw has been loaded.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dec_init, dev_name:ammvdec_h265, vdec_type=VDEC_TYPE_FRAME_BLOCK <text:s/>id =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dec_init, dev_name:ammvdec_h265, vdec_type=VDEC_TYPE_FRAME_BLOCK <text:s/>id =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ecoder_bmmu_box_alloc_box, tvp_flags =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ecoder_bmmu_box_alloc_box, tvp_flags =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dynamic_buf_num_margin=8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dynamic_buf_num_margin=8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double_write_mode=819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double_write_mode=8192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h265:pts_unstable=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h265:pts_unstable=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h265: ver (201602101,0) decinfo: 1918x802 rate=4004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h265: ver (201602101,0) decinfo: 1918x802 rate=4004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LOCAL], the fw (hevc_mmu) will be loaded.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LOCAL], the fw (hevc_mmu) will be loaded.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evc mux clock is 799999987 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evc mux clock is 799999987 Hz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evc back mux clock is 799999987 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evc back mux clock is 799999987 Hz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evc video changed to 3840 x 2160 60 fps clk-&gt;800M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evc video changed to 3840 x 2160 60 fps clk-&gt;800MHZ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fm map vdec-map-0 created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fm map vdec-map-0 created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ppmgr local_init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ppmgr local_init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ch[0]:di_receiver_event_fun,8:_REG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ch[0]:di_receiver_event_fun,8:_REG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reg:ppmgr[10]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reg:ppmgr[3]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reg:use[1]m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reg:use[1]m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ppmgr local_init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ppmgr local_in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odi.sh[3773]: [codec_pause]p-&gt;has_audio=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odi.sh[3773]: video_pause!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ch[0]:di_receiver_event_fun,3:_START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ch[0]:di_receiver_event_fun,3:_START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dec_init, vf_provider_name = vdec.h265.00, b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dec_init, vf_provider_name = vdec.h265.00, b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table:style-name="ce2" office:value-type="string" calcext:value-type="string">
            <text:p>kodi.sh[4378]: [codec_pause]p-&gt;has_audio=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table:style-name="ce2" office:value-type="string" calcext:value-type="string">
            <text:p>kodi.sh[4378]: video_paus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dec-&gt;port_flag=0x102, port_flag=0x103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dec-&gt;port_flag=0x102, port_flag=0x103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vh265 cached=16384 <text:s/>need_size=16384 speed= 24 m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vh265 cached=16384 <text:s/>need_size=16384 speed= 8 m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Bit depth luma = 1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Bit depth luma = 1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Bit depth chroma = 1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Bit depth chroma = 1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hevc-&gt;performance_profile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hevc-&gt;performance_profile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set pic_list_init_flag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set pic_list_init_flag 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init_buf_spec2 1920 808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init_buf_spec2 1920 808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set pic_list_init_flag to 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set pic_list_init_flag to 2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set pic_list_init_flag to 3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set pic_list_init_flag to 3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vdec_kpi][vh265_isr_thread_fn] First I frame coming.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vdec_kpi][vh265_isr_thread_fn] First I frame coming.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0]VH265: output first frame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0]VH265: output first frame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vdec_kpi][post_video_frame] First I frame decoded.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vdec_kpi][post_video_frame] First I frame decoded.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value reg:ch[0]:fix_buf:0;ponly &lt;0,0&gt;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value reg:ch[0]:fix_buf:0;ponly &lt;0,0&gt;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im:1918x802-0x501000.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im:1918x802-0x501000.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detect vout mode change!!!!!!!!!!!!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detect vout mode change!!!!!!!!!!!!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[tsync_avevent_locked 1064]VIDEO_START-tsync_mode:0(S)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[tsync_avevent_locked 1064]VIDEO_START-tsync_mode:0(S)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pcr:0x0,param:0x0,vpts:0x0,apts:0xfffffff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pcr:0x0,param:0x0,vpts:0x0,apts:0xfffffff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soc-aml-card auge_sound: S/PDIF[0] Playback disable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soc-aml-card auge_sound: S/PDIF[0] Playback disable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iec_info: rate: 44100, codec_type:0x0, channel status L:0x100, R:0x1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iec_info: rate: 44100, codec_type:0x0, channel status L:0x100, R:0x1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setting, must be 2, 4, 6 or 8, Rst as def</text:p>
          </table:table-cell>
          <table:table-cell office:value-type="string" calcext:value-type="string">
            <text:p>Jan 12 13:40:06 CoreELEC</text:p>
          </table:table-cell>
          <table:table-cell table:style-name="ce4" office:value-type="string" calcext:value-type="string">
            <text:p>kernel: hdmitx: err chn setting, must be 2, 4, 6 or 8, Rst as de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msk, must larger than 0</text:p>
          </table:table-cell>
          <table:table-cell office:value-type="string" calcext:value-type="string">
            <text:p>Jan 12 13:40:06 CoreELEC</text:p>
          </table:table-cell>
          <table:table-cell table:style-name="ce4" office:value-type="string" calcext:value-type="string">
            <text:p>kernel: hdmitx: err chn msk, must larger than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ml_spdif_fifo_ctrl, bit depth:16, frddr type:1, toddr:type: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ml_spdif_fifo_ctrl, bit depth:16, frddr type:1, toddr:type: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spdif_a keep clk continuou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spdif_a keep clk continuou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udio_ddr_mngr: frddrs[1] released by device ff660000.audiobus:spdif@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udio_ddr_mngr: frddrs[0] released by device ff642000.audiobus:spdi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udio_dsp: buf=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udio_dsp: buf=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udio_dsp: IEC958_mode_raw=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udio_dsp: IEC958_mode_raw=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udio_ddr_mngr: frddrs[1] registered by device ff660000.audiobus:spdif@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udio_ddr_mngr: frddrs[0] registered by device ff642000.audiobus:spdi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set normal 512 fs /4 f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set normal 512 fs /4 f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<text:s text:c="9"/>set spdifout clk:6144000, mpll:24576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<text:s text:c="9"/>set spdifout clk:6144000, mpll:245760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<text:s text:c="9"/>get spdifout clk:6143997, mpll:24575987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<text:s text:c="9"/>get spdifout clk:6143997, mpll:24575987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set normal 512 fs /4 f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set normal 512 fs /4 f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<text:s text:c="9"/>set spdifout clk:6144000, mpll:24576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<text:s text:c="9"/>set spdifout clk:6144000, mpll:245760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<text:s text:c="9"/>get spdifout clk:6143997, mpll:24575987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<text:s text:c="9"/>get spdifout clk:6143997, mpll:24575987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iec_info: rate: 48000, codec_type:0x0, channel status L:0x2000100, R:0x20001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iec_info: rate: 48000, codec_type:0x0, channel status L:0x2000100, R:0x20001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setting, must be 2, 4, 6 or 8, Rst as de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err chn setting, must be 2, 4, 6 or 8, Rst as de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msk, must larger than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err chn msk, must larger than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hw: set audio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set audio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hw: hdmitx tx_aud_src = 0, audio_param-&gt;channel_num = 1, hdev-&gt;aud_output_ch =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hdmitx tx_aud_src = 0, audio_param-&gt;channel_num = 1, hdev-&gt;aud_output_ch =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fs = 3, cd = 6, tmds_clk = 1485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fs = 3, cd = 6, tmds_clk = 1485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hw: aud_n_para = 6144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aud_n_para = 6144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hw: set channel statu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set channel status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hw: [0x10e3] = 0x1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[0x10e3] = 0x1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audio: Audio Type: PCM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audio: Audio Type: PCM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audio: set audio param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audio: set audio param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ml_spdif_fifo_ctrl, bit depth:16, frddr type:1, toddr:type: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ml_spdif_fifo_ctrl, bit depth:16, frddr type:1, toddr:type: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iec_info: rate: 48000, codec_type:0x0, channel status L:0x2000100, R:0x20001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iec_info: rate: 48000, codec_type:0x0, channel status L:0x2000100, R:0x200010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setting, must be 2, 4, 6 or 8, Rst as de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err chn setting, must be 2, 4, 6 or 8, Rst as def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hdmitx: err chn msk, must larger than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err chn msk, must larger than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ml_spdif_fifo_ctrl, bit depth:16, frddr type:1, toddr:type: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ml_spdif_fifo_ctrl, bit depth:16, frddr type:1, toddr:type:1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asoc-aml-card auge_sound: S/PDIF[0] Playback enable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asoc-aml-card auge_sound: S/PDIF[0] Playback enable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cal_dur_from_pts vstatus 4004 dur3780 -&gt; 4032, revised 403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cal_dur_from_pts vstatus 4004 dur3780 -&gt; 4032, revised 4032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wr=2,slot=2 pts 7470, 3690,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wr=2,slot=2 pts 7470, 3690, 0</text:p>
          </table:table-cell>
        </table:table-row>
        <table:table-row table:style-name="ro1">
          <table:table-cell office:value-type="string" calcext:value-type="string">
            <text:p>Jan 13 11:12:04 CoreELECTanixTX3</text:p>
          </table:table-cell>
          <table:table-cell office:value-type="string" calcext:value-type="string">
            <text:p>kernel: vframe_rate_uevent: sent uevent FRAME_RATE_HINT=403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frame_rate_uevent: sent uevent FRAME_RATE_HINT=4032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out: vmode set to null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out: vmode set to null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current vmode=1080p50hz, cmd: 0x10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current vmode=1080p60hz, cmd: 0x1000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lock: event MODE_CHANGE_PRE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lock: event MODE_CHANGE_PRE 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edid: not find mapped vic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edid: not find mapped vic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out: new mode null set ok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out: new mode null set ok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current vmode=null, cmd: 0x20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current vmode=null, cmd: 0x2000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set frac_rate_policy as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set frac_rate_policy as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out: vmode set to 1080p24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out: vmode set to 1080p24hz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current vmode=null, cmd: 0x10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current vmode=null, cmd: 0x1000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dmitx_set_current_vmode[5476]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dmitx_set_current_vmode[5476]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recalc before 1080p24hz 2997 125, frac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recalc before 1080p24hz 2997 125, frac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recalc after 1080p24hz 2997 125, frac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recalc after 1080p24hz 2997 125, frac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get current mode: 1080p24hz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get current mode: 1080p24hz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update physical size: 890 5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update physical size: 890 50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dmitx: display colourdepth is auto set to 12 bits (VIC: 32)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dmitx: display colourdepth is auto set to 12 bits (VIC: 32)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video: already init VIC = 0 <text:s/>Now VIC = 3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video: already init VIC = 0 <text:s/>Now VIC = 32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div40: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div40: 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ernel: hdmitx: system: irq 80000001 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5" office:value-type="string" calcext:value-type="string">
            <text:p>kernel: hdmitx: E: ddc w1b 0x54 0x20 0x0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frac_rate =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frac_rate =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config HPLL = 4455000 frac_rate =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config HPLL = 4455000 frac_rate =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PLL: 0xdb0004b9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PLL: 0xdb0004b9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config HPLL done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config HPLL done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et_hpll_od3_clk_div[687] div = 1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et_hpll_od3_clk_div[687] div = 1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j = 7 <text:s/>vid_clk_div = 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j = 7 <text:s/>vid_clk_div = 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et enc for VIC: 3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et enc for VIC: 32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hdmitx: hw: <text:s/>config hdmitx IP vic = 32 cd:6 cs: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hdmitx: system: irq 80000001 0</text:p>
          </table:table-cell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ernel: hdmitx: system: irq 80000001 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ernel: hdmitx: hw: <text:s/>config hdmitx IP vic = 32 cd:6 cs: 2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video: Sink is HDMI device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video: Sink is HDMI device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set audio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set audio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hdmitx tx_aud_src = 0, audio_param-&gt;channel_num = 1, hdev-&gt;aud_output_ch =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hdmitx tx_aud_src = 0, audio_param-&gt;channel_num = 1, hdev-&gt;aud_output_ch = 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fs = 3, cd = 6, tmds_clk = 74176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fs = 3, cd = 6, tmds_clk = 74176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aud_n_para = 11648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aud_n_para = 11648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set channel status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set channel status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hw: [0x10e3] = 0x1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hw: [0x10e3] = 0x1f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audio: Audio Type: PCM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audio: Audio Type: PCM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system: update rx hdr info 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system: update rx hdr info 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out: new mode 1080p24hz set ok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vout: new mode 1080p24hz set ok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current vmode=1080p24hz, cmd: 0x2000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current vmode=1080p24hz, cmd: 0x20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ernel: fb: outputmode changed to 1080p24hz, reset osd0, (0, 0, 1919, 1079) -&gt; (0, 0, 1919, 1079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6 CoreELEC</text:p>
          </table:table-cell>
          <table:table-cell table:style-name="ce2" office:value-type="string" calcext:value-type="string">
            <text:p>kernel: hdmitx: system: irq 80000001 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osd_update_disp_axis_hw:pan_data(0,0,1919,1079)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osd_update_disp_axis_hw:pan_data(0,0,1919,1079)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fb: osd_update_disp_axis_hw:dispdata(0,0,1919,1079)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fb: osd_update_disp_axis_hw:dispdata(0,0,1919,1079)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fb: osd_update_disp_axis_hw:pan_data(0,0,31,3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fb: osd_update_disp_axis_hw:dispdata(0,0,31,3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fb: osd_update_disp_axis_hw:pan_data(0,0,31,3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table:style-name="ce2" office:value-type="string" calcext:value-type="string">
            <text:p>kernel: fb: osd_update_disp_axis_hw:dispdata(0,0,31,3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03]: 0x00000008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03]: 0x00000008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04]: 0x00000001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04]: 0x00000001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70]: 0x00000010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70]: 0x00000010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0]: 0x000000f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0]: 0x000000ff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1]: 0x000000f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1]: 0x000000ff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2]: 0x00000003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2]: 0x00000003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3]: 0x00000007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3]: 0x00000007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4]: 0x0000003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4]: 0x0000003f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5]: 0x00000002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5]: 0x00000002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7]: 0x000000ff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7]: 0x000000ff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hdmitx: [0x10000188]: 0x00000003</text:p>
          </table:table-cell>
          <table:table-cell office:value-type="string" calcext:value-type="string">
            <text:p>Jan 12 13:40:06 CoreELEC</text:p>
          </table:table-cell>
          <table:table-cell office:value-type="string" calcext:value-type="string">
            <text:p>kernel: hdmitx: [0x10000188]: 0x000000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[0] enable: 1 (kodi.bi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5" office:value-type="string" calcext:value-type="string">
            <text:p>kernel: fb: osd_update_disp_axis_hw:pan_data(0,1080,1919,2159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_update_disp_axis_hw:dispdata(0,0,1919,1079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_update_disp_axis_hw:pan_data(0,0,31,31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_update_disp_axis_hw:dispdata(0,0,31,31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_update_disp_axis_hw:pan_data(0,0,31,31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n 12 13:40:07 CoreELEC</text:p>
          </table:table-cell>
          <table:table-cell table:style-name="ce2" office:value-type="string" calcext:value-type="string">
            <text:p>kernel: fb: osd_update_disp_axis_hw:dispdata(0,0,31,31)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DOLBY: vout_notify_callback: VOUT_EVENT_MODE_CHANGE</text:p>
          </table:table-cell>
          <table:table-cell office:value-type="string" calcext:value-type="string">
            <text:p>Jan 12 13:40:07 CoreELEC</text:p>
          </table:table-cell>
          <table:table-cell office:value-type="string" calcext:value-type="string">
            <text:p>kernel: DOLBY: vout_notify_callback: VOUT_EVENT_MODE_CHANGE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vlock: event MODE_CHANGE</text:p>
          </table:table-cell>
          <table:table-cell office:value-type="string" calcext:value-type="string">
            <text:p>Jan 12 13:40:07 CoreELEC</text:p>
          </table:table-cell>
          <table:table-cell office:value-type="string" calcext:value-type="string">
            <text:p>kernel: vlock: event MODE_CHANGE</text:p>
          </table:table-cell>
        </table:table-row>
        <table:table-row table:style-name="ro1">
          <table:table-cell office:value-type="string" calcext:value-type="string">
            <text:p>Jan 13 11:12:05 CoreELECTanixTX3</text:p>
          </table:table-cell>
          <table:table-cell office:value-type="string" calcext:value-type="string">
            <text:p>kernel: detect vout mode change!!!!!!!!!!!!</text:p>
          </table:table-cell>
          <table:table-cell office:value-type="string" calcext:value-type="string">
            <text:p>Jan 12 13:40:07 CoreELEC</text:p>
          </table:table-cell>
          <table:table-cell office:value-type="string" calcext:value-type="string">
            <text:p>kernel: detect vout mode change!!!!!!!!!!!!</text:p>
          </table:table-cell>
        </table:table-row>
      </table:table>
      <table:named-expressions/>
      <table:database-ranges>
        <table:database-range table:name="__Anonymous_Sheet_DB__0" table:target-range-address="'DV-Vergleich'.B1:'DV-Vergleich'.D15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3T10:52:17.179257984</meta:creation-date>
    <dc:date>2024-01-13T13:05:56.253891355</dc:date>
    <meta:editing-duration>PT58S</meta:editing-duration>
    <meta:editing-cycles>1</meta:editing-cycles>
    <meta:document-statistic meta:table-count="1" meta:cell-count="576" meta:object-count="0"/>
    <meta:generator>LibreOffice/7.6.4.1$Linux_X86_64 LibreOffice_project/60$Build-1</meta:generator>
  </office:meta>
</office:document-meta>
</file>